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Verdana2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Droid Sans Mono" svg:font-family="'Droid Sans Mono'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fo:font-size="9pt" fo:font-style="normal" style:text-underline-style="none" fo:font-weight="normal" style:font-size-asian="9pt" style:font-style-asian="normal" style:font-weight-asian="normal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Verdana2" fo:font-size="11pt" fo:font-weight="normal" officeooo:rsid="00082212" officeooo:paragraph-rsid="00082212" style:font-name-asian="Verdana3" style:font-size-asian="11pt" style:font-weight-asian="normal" style:font-name-complex="Verdana3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2" fo:font-size="12pt" fo:font-weight="bold" officeooo:rsid="0008a40a" officeooo:paragraph-rsid="000df870" style:font-name-asian="Verdana3" style:font-size-asian="10.5pt" style:font-weight-asian="bold" style:font-name-complex="Verdana3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paragraph-rsid="00082212" style:font-name-asian="Verdana3" style:font-size-asian="11pt" style:font-weight-asian="normal" style:font-name-complex="Verdana3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082212" officeooo:paragraph-rsid="00082212" style:font-name-asian="Verdana3" style:font-size-asian="11pt" style:font-weight-asian="normal" style:font-name-complex="Verdana3" style:font-size-complex="11pt"/>
    </style:style>
    <style:style style:name="P8" style:family="paragraph" style:parent-style-name="Standard">
      <style:paragraph-properties fo:line-height="150%"/>
      <style:text-properties style:font-name="Verdana2" fo:font-size="12pt" fo:font-weight="bold" style:font-name-asian="Verdana3" style:font-size-asian="12pt" style:font-weight-asian="bold" style:font-name-complex="Verdana3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2" fo:font-size="12pt" fo:font-weight="bold" style:font-name-asian="Verdana3" style:font-size-asian="12pt" style:font-weight-asian="bold" style:font-name-complex="Verdana3" style:font-size-complex="12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rsid="0008a40a" officeooo:paragraph-rsid="000fbe93" style:font-name-asian="Verdana3" style:font-size-asian="11pt" style:font-weight-asian="normal" style:font-name-complex="Verdana3" style:font-size-complex="11pt" style:font-weight-complex="normal"/>
    </style:style>
    <style:style style:name="P13" style:family="paragraph" style:parent-style-name="Standard">
      <style:paragraph-properties fo:line-height="150%"/>
      <style:text-properties style:font-name="Verdana2" fo:font-size="12pt" fo:font-weight="bold" style:font-name-asian="Verdana3" style:font-size-asian="12pt" style:font-weight-asian="bold" style:font-name-complex="Verdana3" style:font-size-complex="12pt"/>
    </style:style>
    <style:style style:name="P14" style:family="paragraph" style:parent-style-name="Standard">
      <style:paragraph-properties fo:line-height="150%"/>
      <style:text-properties style:font-name="Verdana2" fo:font-size="11pt" style:font-name-asian="Verdana3" style:font-size-asian="11pt" style:font-name-complex="Verdana3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101ba26" officeooo:paragraph-rsid="000fbe93" style:font-size-asian="11pt" style:font-weight-asian="bold" style:font-size-complex="11pt" style:font-weight-complex="bold"/>
    </style:style>
    <style:style style:name="P16" style:family="paragraph" style:parent-style-name="Standard" style:master-page-name="Standard">
      <style:paragraph-properties style:page-number="1"/>
    </style:style>
    <style:style style:name="T1" style:family="text">
      <style:text-properties fo:color="#000000"/>
    </style:style>
    <style:style style:name="T2" style:family="text">
      <style:text-properties fo:color="#000000" style:font-name="Verdana2" fo:font-size="11pt" fo:font-weight="normal" style:font-name-asian="Verdana3" style:font-size-asian="11pt" style:font-weight-asian="normal" style:font-name-complex="Verdana3" style:font-size-complex="11pt"/>
    </style:style>
    <style:style style:name="T3" style:family="text">
      <style:text-properties fo:color="#000000" style:font-name="Verdana2" fo:font-size="11pt" fo:font-weight="normal" officeooo:rsid="0008038e" style:font-name-asian="Verdana3" style:font-size-asian="11pt" style:font-weight-asian="normal" style:font-name-complex="Verdana3" style:font-size-complex="11pt"/>
    </style:style>
    <style:style style:name="T4" style:family="text">
      <style:text-properties fo:color="#000000" style:font-name="Verdana2" fo:font-size="11pt" fo:font-weight="normal" officeooo:rsid="00082212" style:font-name-asian="Verdana3" style:font-size-asian="11pt" style:font-weight-asian="normal" style:font-name-complex="Verdana3" style:font-size-complex="11pt"/>
    </style:style>
    <style:style style:name="T5" style:family="text">
      <style:text-properties fo:color="#000000" style:font-name="Verdana2" fo:font-size="11pt" fo:font-weight="normal" officeooo:rsid="000b2645" style:font-name-asian="Verdana3" style:font-size-asian="11pt" style:font-weight-asian="normal" style:font-name-complex="Verdana3" style:font-size-complex="11pt"/>
    </style:style>
    <style:style style:name="T6" style:family="text">
      <style:text-properties fo:color="#000000" officeooo:rsid="0008038e"/>
    </style:style>
    <style:style style:name="T7" style:family="text">
      <style:text-properties fo:color="#000000" officeooo:rsid="00082212"/>
    </style:style>
    <style:style style:name="T8" style:family="text">
      <style:text-properties fo:color="#000000" officeooo:rsid="0008524a"/>
    </style:style>
    <style:style style:name="T9" style:family="text">
      <style:text-properties fo:color="#000000" officeooo:rsid="000a4f87"/>
    </style:style>
    <style:style style:name="T10" style:family="text">
      <style:text-properties style:font-name="Verdana2" fo:font-size="11pt" style:font-name-asian="Verdana3" style:font-size-asian="11pt" style:font-name-complex="Verdana3" style:font-size-complex="11pt"/>
    </style:style>
    <style:style style:name="T11" style:family="text">
      <style:text-properties style:font-name="Verdana2" fo:font-size="11pt" officeooo:rsid="0008038e" style:font-name-asian="Verdana3" style:font-size-asian="11pt" style:font-name-complex="Verdana3" style:font-size-complex="11pt"/>
    </style:style>
    <style:style style:name="T12" style:family="text">
      <style:text-properties style:font-name="Verdana2" fo:font-size="11pt" officeooo:rsid="00082212" style:font-name-asian="Verdana3" style:font-size-asian="11pt" style:font-name-complex="Verdana3" style:font-size-complex="11pt"/>
    </style:style>
    <style:style style:name="T13" style:family="text">
      <style:text-properties style:font-name="Verdana2" fo:font-size="11pt" fo:font-weight="bold" style:font-name-asian="Verdana3" style:font-size-asian="11pt" style:font-weight-asian="bold" style:font-name-complex="Verdana3" style:font-size-complex="11pt"/>
    </style:style>
    <style:style style:name="T14" style:family="text">
      <style:text-properties style:font-name="Verdana2" fo:font-size="11pt" fo:font-weight="bold" officeooo:rsid="00074b20" style:font-name-asian="Verdana3" style:font-size-asian="11pt" style:font-weight-asian="bold" style:font-name-complex="Verdana3" style:font-size-complex="11pt"/>
    </style:style>
    <style:style style:name="T15" style:family="text">
      <style:text-properties style:font-name="Verdana2" fo:font-size="11pt" fo:font-weight="bold" officeooo:rsid="0008038e" style:font-name-asian="Verdana3" style:font-size-asian="11pt" style:font-weight-asian="bold" style:font-name-complex="Verdana3" style:font-size-complex="11pt"/>
    </style:style>
    <style:style style:name="T16" style:family="text">
      <style:text-properties fo:font-variant="normal" fo:text-transform="none" style:text-line-through-style="none" style:text-line-through-type="none" style:text-position="0% 100%" style:font-name="Verdana1" fo:font-style="normal" style:text-underline-style="none" officeooo:rsid="002e5f26" style:font-name-asian="Droid Sans Mono" style:font-style-asian="normal" style:font-name-complex="Droid Sans Mono"/>
    </style:style>
    <style:style style:name="T17" style:family="text">
      <style:text-properties officeooo:rsid="00a94af5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>Diputadas y Diputados de Santa Fe:</text:p>
      <text:p text:style-name="P14"/>
      <text:p text:style-name="P10"><text:span text:style-name="T10">La Comisión de Medio Ambiente y Recursos Naturales ha considerado el </text:span><text:span text:style-name="T13">Proyecto de Comunicación Nº 3</text:span><text:span text:style-name="T14">8</text:span><text:span text:style-name="T15">773</text:span><text:span text:style-name="T13"> CD – </text:span><text:span text:style-name="T14">F</text:span><text:span text:style-name="T15">SP- CIUDAD FUTURA</text:span><text:span text:style-name="T13">,</text:span><text:span text:style-name="T10"> autoría del diputad</text:span><text:span text:style-name="T11">o</text:span><text:span text:style-name="T10"> </text:span><text:span text:style-name="T11">D</text:span><text:span text:style-name="T12">EL FRADE</text:span><text:span text:style-name="T10">, </text:span><text:span text:style-name="T2">por el cual se solicita </text:span><text:span text:style-name="T3">disponga informar quines fumigaron y que organismos permitieron la aspersión de agrotóxicos en las localidades de Villa Amelia </text:span><text:span text:style-name="T4">y</text:span><text:span text:style-name="T3"> Coronel Domínguez, </text:span><text:span text:style-name="T4">d</text:span><text:span text:style-name="T3">epartamento Rosario, en la segunda quincena del mes de </text:span><text:span text:style-name="T4">m</text:span><text:span text:style-name="T3">ayo de 2020; </text:span><text:span text:style-name="T5">y, </text:span><text:span text:style-name="T4">por las razones expuestas en los fundamentos y las que podrá dar el miembro informante, esta Comisión aconseja la aprobación del siguiente texto con modificaciones:</text:span></text:p>
      <text:p text:style-name="P8"/>
      <text:p text:style-name="P9">PROYECTO DE COMUNICACIÓN.</text:p>
      <text:p text:style-name="P6"><text:span text:style-name="T1">La Cámara de Diputados de </text:span><text:span text:style-name="T7">la</text:span><text:span text:style-name="T1"> Provincia vería con agrado que el Poder Ejecutivo, por intermedio del organismo</text:span><text:span text:style-name="T6"> </text:span><text:span text:style-name="T7">que </text:span><text:span text:style-name="T1">correspond</text:span><text:span text:style-name="T7">a</text:span><text:span text:style-name="T1">, </text:span><text:span text:style-name="T7">en relación a la aspersión de agroquímicos en las localidades de Villa Amelia y Coronel Domínguez, departamento Rosario, informe:</text:span></text:p>
      <text:p text:style-name="P4"/>
      <text:p text:style-name="P4">a) relevamiento de fumigaciones con agroquímicos durante el mes de mayo del corriente año en las localidades citadas;</text:p>
      <text:p text:style-name="P4"/>
      <text:p text:style-name="P7"><text:span text:style-name="T1">b) personas humanas o jurídicas responsables de dicha fumigación, </text:span><text:span text:style-name="T8">y </text:span><text:span text:style-name="T1"><text:s/>autorizaciones </text:span><text:span text:style-name="T8">de </text:span><text:span text:style-name="T1">organismos oficiales; y,</text:span></text:p>
      <text:p text:style-name="P4"/>
      <text:p text:style-name="P7"><text:span text:style-name="T9">c</text:span><text:span text:style-name="T1">) actuaciones administrativas por infracciones a la normativa vigente, </text:span><text:span text:style-name="T8">en su caso, sanciones o multas dictadas <text:s/>por la autoridad de aplicación.</text:span></text:p>
      <text:p text:style-name="P4"/>
      <text:p text:style-name="P5">Sala de Comisión, <text:span text:style-name="T16">17 de junio de 2020.-</text:span></text:p>
      <text:p text:style-name="P15"/>
      <text:p text:style-name="P15">FIRMANTES: HYNES – BERMUDEZ – PERALTA – DEL FRADE – MAHMUD – MAYORAZ – <text:span text:style-name="T17">BRUERA -</text:span> REAL.-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Verdana2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Droid Sans Mono" svg:font-family="'Droid Sans Mono'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3" style:family="paragraph" style:parent-style-name="Standard">
      <style:paragraph-properties fo:text-align="center" style:justify-single-word="false"/>
      <style:text-properties fo:color="#000000" fo:font-size="9pt" fo:font-style="normal" style:text-underline-style="none" fo:font-weight="normal" style:font-size-asian="9pt" style:font-style-asian="normal" style:font-weight-asian="normal" style:font-size-complex="9pt"/>
    </style:style>
    <style:style style:name="MP4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801cm" fo:margin-left="3.9cm" fo:margin-right="1.3cm" style:writing-mode="lr-tb" style:layout-grid-color="#c0c0c0" style:layout-grid-lines="255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73cm" fo:margin-left="0cm" fo:margin-right="0cm" fo:margin-bottom="1.372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902cm" svg:y="-0.836cm" svg:width="8.391cm" svg:height="2.067cm" draw:z-index="0"><draw:image xlink:href="Pictures/10000000000002D7000000B391ACA66482E0897F.png" xlink:type="simple" xlink:show="embed" xlink:actuate="onLoad" loext:mime-type="image/png"/></draw:frame></text:p>
        <text:p text:style-name="MP1"/>
      </style:header>
      <style:footer>
        <text:p text:style-name="MP2"><text:s text:c="3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dc:date>2020-06-18T12:31:25.531805896</dc:date>
    <meta:editing-duration>PT32M54S</meta:editing-duration>
    <meta:editing-cycles>8</meta:editing-cycles>
    <meta:document-statistic meta:table-count="0" meta:image-count="1" meta:object-count="0" meta:page-count="1" meta:paragraph-count="12" meta:word-count="231" meta:character-count="1528" meta:non-whitespace-character-count="1293"/>
  </office:meta>
</office:document-meta>
</file>